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5pt" fo:font-weight="bold" fo:background-color="#ffffff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TE RENDU DU CONSEIL D'ECOLE </text:p>
      <text:p text:style-name="P10">DU JEUDI 2 MARS 2017</text:p>
      <text:p text:style-name="P1"/>
      <text:p text:style-name="P2"/>
      <text:p text:style-name="P6">Présents :</text:p>
      <text:p text:style-name="P8">Membres de la mairie : Mr Bourgeois – Mme Legrand</text:p>
      <text:p text:style-name="P8">Représentants de parents d'élèves : Mme Cantrel – Mme Macquet – Mme de Sousa – </text:p>
      <text:p text:style-name="P8">Mme Coinon – Mme Leroy – Mr Lemaître</text:p>
      <text:p text:style-name="P8">Enseignants : Mme Rondeau – Mme Desnoulez – Mme Dufour – Mme Lemaître – Mr Vampouille</text:p>
      <text:p text:style-name="P3"/>
      <text:p text:style-name="P3"/>
      <text:p text:style-name="P3"/>
      <text:p text:style-name="P7">Présentation des actions par classe</text:p>
      <text:p text:style-name="P8">Mme Desnoulez <text:s text:c="4"/>Petits jeux en anglais sur l'Alaska et animaux du Pôle Nord</text:p>
      <text:p text:style-name="P8">Mme Lemaître <text:s text:c="6"/>Les jours de la semaine, les couleurs, les drapeaux, l'alphabet et les <text:s text:c="20"/>positions spatiales.</text:p>
      <text:p text:style-name="P8">Mr Vampouille <text:s text:c="6"/>Travaille la correspondance scolaire avec Duncan Steele, présentation et description, la géographie, les lieux, les vêtements. Projet aussi de lire des recettes en anglais.</text:p>
      <text:p text:style-name="P8">Mme Rondeau <text:s text:c="5"/>Les espaces symboliques cuisine/marchande ont été explorés en anglais, des jeux de société ont été travaillés en anglais, un projet autour de Boucle d'Or/Goldilocks a été mené.</text:p>
      <text:p text:style-name="P4"/>
      <text:p text:style-name="P7">Projets pédagogiques : CM</text:p>
      <text:list xml:id="list36641562" text:style-name="L1">
        <text:list-item>
          <text:p text:style-name="P11">Correspondance scolaire avec deux écoles en Angleterre. Une classe de correspondants anglais est venue nous rendre visite le jeudi 9 mars.</text:p>
        </text:list-item>
        <text:list-item>
          <text:p text:style-name="P11">Prix Opalivres</text:p>
        </text:list-item>
        <text:list-item>
          <text:p text:style-name="P11">Cité Mobile : visite centre de tri</text:p>
        </text:list-item>
        <text:list-item>
          <text:p text:style-name="P11">Projet foot</text:p>
        </text:list-item>
        <text:list-item>
          <text:p text:style-name="P11">Piscine</text:p>
        </text:list-item>
      </text:list>
      <text:p text:style-name="P5"/>
      <text:p text:style-name="P7">Projet C.E</text:p>
      <text:list xml:id="list36645673" text:style-name="L2">
        <text:list-item>
          <text:p text:style-name="P12">Piscine</text:p>
        </text:list-item>
        <text:list-item>
          <text:p text:style-name="P12">Correspondance avec les anglais : une correspondance scolaire est établie avec l'Angleterre : échanges de vidéos</text:p>
        </text:list-item>
        <text:list-item>
          <text:p text:style-name="P12">Mise en place de jeux de société</text:p>
        </text:list-item>
        <text:list-item>
          <text:p text:style-name="P12">Visite de Landacres 04/04/17</text:p>
        </text:list-item>
        <text:list-item>
          <text:p text:style-name="P12">Speedy Graphito une visite au musée du Touquet est prévue.</text:p>
        </text:list-item>
      </text:list>
      <text:p text:style-name="P5"/>
      <text:p text:style-name="P7">Projet MS/GS/CP</text:p>
      <text:list xml:id="list36621005" text:style-name="L3">
        <text:list-item>
          <text:p text:style-name="P13">Projet avec le château musée sur l'Alaska</text:p>
        </text:list-item>
        <text:list-item>
          <text:p text:style-name="P13">Mise en place des plans de travail et cahier de réussites</text:p>
        </text:list-item>
        <text:list-item>
          <text:p text:style-name="P13">Intervention d'une dumiste</text:p>
        </text:list-item>
        <text:list-item>
          <text:p text:style-name="P13">Sortie au cirque le 30 mars</text:p>
        </text:list-item>
        <text:list-item>
          <text:p text:style-name="P13">Concours Opalivres sur le thème du voyage. </text:p>
          <text:p text:style-name="P13">Un livre roule galette en Alaska a été écrit par les élèves.</text:p>
        </text:list-item>
      </text:list>
      <text:p text:style-name="P9"><text:soft-page-break/></text:p>
      <text:p text:style-name="P9"/>
      <text:p text:style-name="P7">Projet TPS/PS/MS</text:p>
      <text:list xml:id="list36620427" text:style-name="L4">
        <text:list-item>
          <text:p text:style-name="P14">Mise en place des cahiers de réussites</text:p>
        </text:list-item>
        <text:list-item>
          <text:p text:style-name="P14">Intervention d'Edouard Manceau dans le cadre des lectures publiques. </text:p>
          <text:p text:style-name="P14">Dernière intervention le 03/04/17</text:p>
        </text:list-item>
        <text:list-item>
          <text:p text:style-name="P14">Participation au concours Opalivres : Alicia Patapam. Un livre à plusieurs auteurs : classes espagnoles et françaises ont rédigé une page</text:p>
        </text:list-item>
      </text:list>
      <text:p text:style-name="P7"/>
      <text:p text:style-name="P7">A.P.E <text:s text:c="2"/>Bilan des actions</text:p>
      <text:p text:style-name="P9">Un grand merci pour l'investissement de chacun.</text:p>
      <text:list xml:id="list36640132" text:style-name="L5">
        <text:list-item>
          <text:p text:style-name="P15">Les calendriers</text:p>
        </text:list-item>
        <text:list-item>
          <text:p text:style-name="P15">La vente de chocolats</text:p>
        </text:list-item>
      </text:list>
      <text:list xml:id="list36636525" text:style-name="L6">
        <text:list-item>
          <text:p text:style-name="P16">Le cinéma</text:p>
        </text:list-item>
        <text:list-item>
          <text:p text:style-name="P16">Les chants de Noël</text:p>
          <text:p text:style-name="P16">Mme Rondeau souligne la nécessité de laisser des chaises libres pour que les élèves puissent s'asseoir lors du spectacle. Il faudra limiter le nombre de personnes. Attention à la capacité d'accueil de la salle</text:p>
        </text:list-item>
      </text:list>
      <text:p text:style-name="P9"/>
      <text:p text:style-name="P7">Exercice d'évacuation des bâtiments</text:p>
      <text:p text:style-name="P9">L'alarme ne s'entend pas</text:p>
      <text:p text:style-name="P9"/>
      <text:p text:style-name="P7">Inscriptions pour l'année 2017/2018</text:p>
      <text:p text:style-name="P9">Les inscriptions auront lieu au moi de mai : le 4 le 11 et le 18 mai.</text:p>
      <text:p text:style-name="P9">Les TPS seront accueillis dans la limite des places disponibles.</text:p>
      <text:p text:style-name="P9"/>
      <text:p text:style-name="P7">Remerciements et requêtes à la mairie</text:p>
      <text:p text:style-name="P9">Merci pour la photocopieuse, le four, les baguettes en bois.</text:p>
      <text:p text:style-name="P9"/>
      <text:p text:style-name="P9">- Mme Rondeau demande si le chevalet collectif pour sa classe pourrait être commandé.</text:p>
      <text:p text:style-name="P9">- L'équipe souhaiterait que le portail soit électrifié afin d'éviter les déplacements à la grille.</text:p>
      <text:p text:style-name="P9">- Les portes s'ouvrent lors de grand vent même après l'intervention de l'entreprise. L'équipe <text:s text:c="4"/>est obligée de les fermer ce qui est contraire aux consignes de sécurité.</text:p>
      <text:p text:style-name="P9">- Il n'y a pas internet dans la salle informatique.</text:p>
      <text:p text:style-name="P9">- L'ordinateur du bureau et de Mme Desnoulez sont à remplacer de manière urgente.</text:p>
      <text:p text:style-name="P9"/>
      <text:p text:style-name="P9">- Les stores sont en commande.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10T09:10:14.51</meta:creation-date>
    <dc:date>2017-03-16T16:44:56.70</dc:date>
    <meta:editing-duration>PT00H07M30S</meta:editing-duration>
    <meta:editing-cycles>3</meta:editing-cycles>
    <meta:generator>OpenOffice.org/3.1$Win32 OpenOffice.org_project/310m19$Build-9420</meta:generator>
    <meta:print-date>2017-03-13T16:30:59.73</meta:print-date>
    <meta:document-statistic meta:table-count="0" meta:image-count="0" meta:object-count="0" meta:page-count="2" meta:paragraph-count="56" meta:word-count="541" meta:character-count="3185"/>
  </office:meta>
</office:document-meta>
</file>